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AB4A9B51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0.0138in solid #00008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../../../../../../../search/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yui_3_3_0_3_130559894666822881"/><text:bookmark text:name="yui_3_3_0_3_130559894666821061"/><draw:a xlink:type="simple" xlink:href="http://www.flickr.com/photos/scottlakey/5678054742/in/photostream/"><draw:frame draw:style-name="fr1" draw:name="graphics19" text:anchor-type="as-char" svg:width="10.6945in" svg:height="7.1425in" draw:z-index="16"><draw:image xlink:href="http://farm6.static.flickr.com/5225/5678054742_349c596541_b.jpg" xlink:type="simple" xlink:show="embed" xlink:actuate="onLoad"/></draw:frame></draw:a><text:bookmark text:name="yui_3_3_0_3_130559894666821851"/></text:p>
      <text:p text:style-name="Standard"/>
      <text:p text:style-name="Standard"/>
      <text:p text:style-name="Standard"/>
      <text:p text:style-name="Standard"><text:bookmark text:name="yui_3_3_0_3_130559894666822321"/><text:bookmark text:name="yui_3_3_0_3_130559894666818121"/><draw:a xlink:type="simple" xlink:href="http://www.flickr.com/photos/scottlakey/5678054872/in/photostream/"><draw:frame draw:style-name="fr1" draw:name="graphics18" text:anchor-type="as-char" svg:width="10.6945in" svg:height="7.6425in" draw:z-index="17"><draw:image xlink:href="http://farm6.static.flickr.com/5101/5678054872_c3e1cc8449_b.jpg" xlink:type="simple" xlink:show="embed" xlink:actuate="onLoad"/></draw:frame></draw:a><text:bookmark text:name="yui_3_3_0_3_13055989466681911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2" text:anchor-type="paragraph" svg:width="10.6665in" svg:height="7.1146in" draw:z-index="0"><draw:image xlink:href="Pictures/1000000000000400000002AB4A9B51F3.png" xlink:type="simple" xlink:show="embed" xlink:actuate="onLoad"/></draw:frame></text:p>
      <text:p text:style-name="Standard"/>
      <text:p text:style-name="Standard"><text:bookmark text:name="yui_3_3_0_3_13055989466681126"/><text:bookmark text:name="yui_3_3_0_3_1305598946668972"/><draw:a xlink:type="simple" xlink:href="http://www.flickr.com/photos/scottlakey/5677496665/in/photostream/"><draw:frame draw:style-name="fr1" draw:name="graphics3" text:anchor-type="as-char" svg:width="10.6945in" svg:height="7.1425in" draw:z-index="1"><draw:image xlink:href="http://farm6.static.flickr.com/5062/5677496665_13d329f1f0_b.jpg" xlink:type="simple" xlink:show="embed" xlink:actuate="onLoad"/></draw:frame></draw:a><text:bookmark text:name="yui_3_3_0_3_1305598946668979"/> <text:bookmark text:name="yui_3_3_0_3_13055989466682152"/><text:bookmark text:name="yui_3_3_0_3_13055989466681800"/><draw:a xlink:type="simple" xlink:href="http://www.flickr.com/photos/scottlakey/5678054970/in/photostream/"><draw:frame draw:style-name="fr1" draw:name="graphics4" text:anchor-type="as-char" svg:width="10.6945in" svg:height="7.1425in" draw:z-index="2"><draw:image xlink:href="http://farm6.static.flickr.com/5026/5678054970_06630a3185_b.jpg" xlink:type="simple" xlink:show="embed" xlink:actuate="onLoad"/></draw:frame></draw:a><text:bookmark text:name="yui_3_3_0_3_13055989466682361"/><text:bookmark text:name="yui_3_3_0_3_13055989466682191"/><text:bookmark text:name="yui_3_3_0_3_13055989466681819"/><draw:a xlink:type="simple" xlink:href="http://www.flickr.com/photos/scottlakey/5678054644/in/photostream/"><draw:frame draw:style-name="fr1" draw:name="graphics5" text:anchor-type="as-char" svg:width="10.6945in" svg:height="10.6945in" draw:z-index="3"><draw:image xlink:href="http://farm6.static.flickr.com/5028/5678054644_885dd218c6_b.jpg" xlink:type="simple" xlink:show="embed" xlink:actuate="onLoad"/></draw:frame></draw:a><text:bookmark text:name="yui_3_3_0_3_13055989466682596"/><text:bookmark text:name="yui_3_3_0_3_13055989466682251"/><text:bookmark text:name="yui_3_3_0_3_13055989466682245"/><draw:a xlink:type="simple" xlink:href="http://www.flickr.com/photos/scottlakey/5677496109/in/photostream/"><draw:frame draw:style-name="fr1" draw:name="graphics6" text:anchor-type="as-char" svg:width="10.6945in" svg:height="8.5591in" draw:z-index="4"><draw:image xlink:href="http://farm6.static.flickr.com/5024/5677496109_6b408ec24c_b.jpg" xlink:type="simple" xlink:show="embed" xlink:actuate="onLoad"/></draw:frame></draw:a><text:bookmark text:name="yui_3_3_0_3_13055989466682314"/></text:p>
      <text:p text:style-name="Standard"><text:bookmark text:name="yui_3_3_0_3_13055989466682810"/><text:bookmark text:name="yui_3_3_0_3_13055989466682628"/><draw:a xlink:type="simple" xlink:href="http://www.flickr.com/photos/scottlakey/5678054444/in/photostream/"><draw:frame draw:style-name="fr1" draw:name="graphics9" text:anchor-type="as-char" svg:width="10.6945in" svg:height="10.6945in" draw:z-index="5"><draw:image xlink:href="http://farm6.static.flickr.com/5064/5678054444_86a709f513_b.jpg" xlink:type="simple" xlink:show="embed" xlink:actuate="onLoad"/></draw:frame></draw:a><text:bookmark text:name="yui_3_3_0_3_13055989466682697"/>en - M<text:bookmark text:name="yui_3_3_0_3_13055989466683063"/><text:bookmark text:name="yui_3_3_0_3_13055989466682703"/><draw:a xlink:type="simple" xlink:href="http://www.flickr.com/photos/scottlakey/5678054418/in/photostream/"><draw:frame draw:style-name="fr1" draw:name="graphics10" text:anchor-type="as-char" svg:width="10.6945in" svg:height="7.1425in" draw:z-index="6"><draw:image xlink:href="http://farm6.static.flickr.com/5190/5678054418_30cec94af5_b.jpg" xlink:type="simple" xlink:show="embed" xlink:actuate="onLoad"/></draw:frame></draw:a><text:bookmark text:name="yui_3_3_0_3_13055989466682763"/> andoli<text:bookmark text:name="yui_3_3_0_3_13055989466683126"/><text:bookmark text:name="yui_3_3_0_3_13055989466682769"/><draw:a xlink:type="simple" xlink:href="http://www.flickr.com/photos/scottlakey/5678054388/in/photostream/"><draw:frame draw:style-name="fr1" draw:name="graphics11" text:anchor-type="as-char" svg:width="8.5591in" svg:height="10.6945in" draw:z-index="7"><draw:image xlink:href="http://farm6.static.flickr.com/5145/5678054388_ceca656623_b.jpg" xlink:type="simple" xlink:show="embed" xlink:actuate="onLoad"/></draw:frame></draw:a><text:bookmark text:name="yui_3_3_0_3_13055989466682838"/> n<text:bookmark text:name="yui_3_3_0_3_13055989466682747"/><text:bookmark text:name="yui_3_3_0_3_13055989466682559"/><draw:a xlink:type="simple" xlink:href="http://www.flickr.com/photos/scottlakey/5678054472/in/photostream/"><draw:frame draw:style-name="fr1" draw:name="graphics8" text:anchor-type="as-char" svg:width="10.6945in" svg:height="8.5591in" draw:z-index="8"><draw:image xlink:href="http://farm6.static.flickr.com/5228/5678054472_3aa0a46161_b.jpg" xlink:type="simple" xlink:show="embed" xlink:actuate="onLoad"/></draw:frame></draw:a><text:bookmark text:name="yui_3_3_0_3_13055989466682622"/> </text:p>
      <text:p text:style-name="Standard"/>
      <text:p text:style-name="Standard"><text:bookmark text:name="yui_3_3_0_3_130559894666821521"/><text:bookmark text:name="yui_3_3_0_3_130559894666818001"/><draw:a xlink:type="simple" xlink:href="http://www.flickr.com/photos/scottlakey/5678054970/in/photostream/"><draw:frame draw:style-name="fr1" draw:name="graphics14" text:anchor-type="as-char" svg:width="10.6945in" svg:height="7.1425in" draw:z-index="9"><draw:image xlink:href="http://farm6.static.flickr.com/5026/5678054970_06630a3185_b.jpg" xlink:type="simple" xlink:show="embed" xlink:actuate="onLoad"/></draw:frame></draw:a><text:bookmark text:name="yui_3_3_0_3_130559894666818191"/></text:p>
      <text:p text:style-name="Standard"><text:bookmark text:name="yui_3_3_0_3_13055989466682670"/><text:bookmark text:name="yui_3_3_0_3_13055989466682320"/><draw:a xlink:type="simple" xlink:href="http://www.flickr.com/photos/scottlakey/5678054522/in/photostream/"><draw:frame draw:style-name="fr3" draw:name="graphics7" text:anchor-type="as-char" svg:width="10.3402in" svg:height="8.2783in" draw:z-index="10"><draw:image xlink:href="http://farm6.static.flickr.com/5064/5678054522_edc6326af4_b.jpg" xlink:type="simple" xlink:show="embed" xlink:actuate="onLoad"/></draw:frame></draw:a><text:bookmark text:name="yui_3_3_0_3_13055989466682232"/><text:bookmark text:name="yui_3_3_0_3_13055989466681812"/><draw:a xlink:type="simple" xlink:href="http://www.flickr.com/photos/scottlakey/5678054872/in/photostream/"><draw:frame draw:style-name="fr1" draw:name="graphics13" text:anchor-type="as-char" svg:width="10.6945in" svg:height="7.6425in" draw:z-index="11"><draw:image xlink:href="http://farm6.static.flickr.com/5101/5678054872_c3e1cc8449_b.jpg" xlink:type="simple" xlink:show="embed" xlink:actuate="onLoad"/></draw:frame></draw:a><text:bookmark text:name="yui_3_3_0_3_13055989466682403"/><text:bookmark text:name="yui_3_3_0_3_13055989466681911"/> <text:bookmark text:name="yui_3_3_0_3_13055989466682288"/><text:bookmark text:name="yui_3_3_0_3_13055989466682106"/><draw:a xlink:type="simple" xlink:href="http://www.flickr.com/photos/scottlakey/5678054742/in/photostream/"><draw:frame draw:style-name="fr1" draw:name="graphics12" text:anchor-type="as-char" svg:width="10.6945in" svg:height="7.1425in" draw:z-index="12"><draw:image xlink:href="http://farm6.static.flickr.com/5225/5678054742_349c596541_b.jpg" xlink:type="simple" xlink:show="embed" xlink:actuate="onLoad"/></draw:frame></draw:a><text:bookmark text:name="yui_3_3_0_3_13055989466683272"/><text:bookmark text:name="yui_3_3_0_3_1305598946668989"/><text:bookmark text:name="yui_3_3_0_3_13055989466682185"/><draw:a xlink:type="simple" xlink:href="http://www.flickr.com/photos/scottlakey/5678055022/in/photostream/"><draw:frame draw:style-name="fr1" draw:name="graphics15" text:anchor-type="as-char" svg:width="10.6945in" svg:height="7.1425in" draw:z-index="13"><draw:image xlink:href="http://farm6.static.flickr.com/5062/5678055022_0145eb2946_b.jpg" xlink:type="simple" xlink:show="embed" xlink:actuate="onLoad"/></draw:frame></draw:a><text:bookmark text:name="yui_3_3_0_3_13055989466683667"/><text:bookmark text:name="yui_3_3_0_3_13055989466683303"/><draw:a xlink:type="simple" xlink:href="http://www.flickr.com/photos/scottlakey/5677496771/in/photostream/"><draw:frame draw:style-name="fr1" draw:name="graphics17" text:anchor-type="as-char" svg:width="10.6945in" svg:height="7.1425in" draw:z-index="14"><draw:image xlink:href="http://farm6.static.flickr.com/5110/5677496771_537038a476_b.jpg" xlink:type="simple" xlink:show="embed" xlink:actuate="onLoad"/></draw:frame></draw:a><text:bookmark text:name="yui_3_3_0_3_13055989466681022"/><text:bookmark text:name="yui_3_3_0_3_13055989466683370"/> <text:bookmark text:name="yui_3_3_0_3_130559894666811261"/><text:bookmark text:name="yui_3_3_0_3_13055989466689721"/><draw:a xlink:type="simple" xlink:href="http://www.flickr.com/photos/scottlakey/5677496665/in/photostream/"><draw:frame draw:style-name="fr1" draw:name="graphics16" text:anchor-type="as-char" svg:width="10.6945in" svg:height="7.1425in" draw:z-index="15"><draw:image xlink:href="http://farm6.static.flickr.com/5062/5677496665_13d329f1f0_b.jpg" xlink:type="simple" xlink:show="embed" xlink:actuate="onLoad"/></draw:frame></draw:a><text:bookmark text:name="yui_3_3_0_3_1305598946668979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2T18:41:46.87</meta:creation-date>
    <meta:editing-duration>PT01H39M47S</meta:editing-duration>
    <meta:editing-cycles>6</meta:editing-cycles>
    <meta:generator>OpenOffice.org/3.2$Win32 OpenOffice.org_project/320m12$Build-9483</meta:generator>
    <meta:initial-creator>William Koucky</meta:initial-creator>
    <dc:date>2011-05-16T22:34:19.09</dc:date>
    <dc:creator>William Koucky</dc:creator>
    <meta:document-statistic meta:table-count="0" meta:image-count="18" meta:object-count="0" meta:page-count="1" meta:paragraph-count="6" meta:word-count="5" meta:character-count="36"/>
  </office:meta>
</office:document-meta>
</file>